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amViewer10" svg:font-family="TeamViewer10" style:font-family-generic="decorative"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0208in" fo:margin-bottom="0.0208in"/>
    </style:style>
    <style:style style:name="T4" style:parent-style-name="Absatz-Standardschriftart" style:family="text">
      <style:text-properties style:font-name-complex="Arial" style:font-weight-complex="bold" fo:font-style="italic" style:font-style-asian="italic" fo:color="#000000" style:letter-kerning="true" style:font-size-complex="11pt" style:language-asian="de" style:country-asian="DE"/>
    </style:style>
    <style:style style:name="T5" style:parent-style-name="Absatz-Standardschriftart" style:family="text">
      <style:text-properties style:font-name-complex="Arial" fo:font-style="italic" style:font-style-asian="italic" fo:color="#000000" style:font-size-complex="11pt" style:language-asian="de" style:country-asian="DE"/>
    </style:style>
    <style:style style:name="P6" style:parent-style-name="Standard" style:family="paragraph">
      <style:paragraph-properties fo:margin-top="0.0104in" fo:margin-bottom="0.0104in"/>
      <style:text-properties style:font-name-complex="Arial" fo:font-weight="bold" style:font-weight-asian="bold" style:font-weight-complex="bold" fo:color="#000000" fo:font-size="10.5pt" style:font-size-asian="10.5pt" style:font-size-complex="10.5pt" style:language-asian="de" style:country-asian="DE"/>
    </style:style>
    <style:style style:name="P7" style:parent-style-name="Standard" style:family="paragraph">
      <style:paragraph-properties fo:margin-top="0.0104in" fo:margin-bottom="0.0104in"/>
      <style:text-properties style:font-name-complex="Arial" fo:font-weight="bold" style:font-weight-asian="bold" style:font-weight-complex="bold" fo:color="#000000" fo:font-size="10.5pt" style:font-size-asian="10.5pt" style:font-size-complex="10.5pt" style:language-asian="de" style:country-asian="DE"/>
    </style:style>
    <style:style style:name="P8" style:parent-style-name="Standard" style:family="paragraph">
      <style:paragraph-properties fo:margin-top="0.0416in" fo:margin-bottom="0.0416in"/>
    </style:style>
    <style:style style:name="T9" style:parent-style-name="Absatz-Standardschriftart" style:family="text">
      <style:text-properties style:font-name-complex="Arial" fo:font-weight="bold" style:font-weight-asian="bold" style:font-weight-complex="bold" fo:color="#000000" fo:font-size="9pt" style:font-size-asian="9pt" style:font-size-complex="9pt" style:language-asian="de" style:country-asian="DE"/>
    </style:style>
    <style:style style:name="T10" style:parent-style-name="Absatz-Standardschriftart" style:family="text">
      <style:text-properties style:font-name-complex="Arial" fo:font-weight="bold" style:font-weight-asian="bold" style:font-weight-complex="bold" fo:color="#000000" fo:font-size="9pt" style:font-size-asian="9pt" style:font-size-complex="9pt" style:language-asian="de" style:country-asian="DE"/>
    </style:style>
    <style:style style:name="P11" style:parent-style-name="Standard" style:family="paragraph">
      <style:paragraph-properties fo:margin-top="0.0416in" fo:margin-bottom="0.0416in"/>
    </style:style>
    <style:style style:name="T12" style:parent-style-name="Absatz-Standardschriftart"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language-asian="de" style:country-asian="DE"/>
    </style:style>
    <style:style style:name="P13"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4"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5"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6"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7"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8"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19"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0"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1" style:parent-style-name="Standard" style:list-style-name="LFO1"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2" style:parent-style-name="Standard" style:family="paragraph">
      <style:paragraph-properties fo:margin-top="0.0416in" fo:margin-bottom="0.0416in"/>
    </style:style>
    <style:style style:name="T23" style:parent-style-name="Absatz-Standardschriftart"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language-asian="de" style:country-asian="DE"/>
    </style:style>
    <style:style style:name="P24" style:parent-style-name="Standard" style:family="paragraph">
      <style:paragraph-properties fo:margin-top="0.0416in" fo:margin-bottom="0.0416in"/>
      <style:text-properties style:font-name-complex="Arial" fo:color="#000000" fo:font-size="9pt" style:font-size-asian="9pt" style:font-size-complex="9pt" style:language-asian="de" style:country-asian="DE"/>
    </style:style>
    <style:style style:name="P25" style:parent-style-name="Standard" style:list-style-name="LFO2"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6" style:parent-style-name="Standard" style:list-style-name="LFO2"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7" style:parent-style-name="Standard" style:list-style-name="LFO2"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8" style:parent-style-name="Standard" style:list-style-name="LFO2"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29" style:parent-style-name="Standard" style:family="paragraph">
      <style:paragraph-properties fo:margin-top="0.0416in" fo:margin-bottom="0.0416in"/>
    </style:style>
    <style:style style:name="T30" style:parent-style-name="Absatz-Standardschriftart"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language-asian="de" style:country-asian="DE"/>
    </style:style>
    <style:style style:name="P31" style:parent-style-name="Standard" style:family="paragraph">
      <style:paragraph-properties fo:margin-top="0.0416in" fo:margin-bottom="0.0416in"/>
    </style:style>
    <style:style style:name="T32" style:parent-style-name="Absatz-Standardschriftart" style:family="text">
      <style:text-properties style:font-name-complex="Arial" fo:color="#000000" fo:font-size="9pt" style:font-size-asian="9pt" style:font-size-complex="9pt" style:language-asian="de" style:country-asian="DE"/>
    </style:style>
    <style:style style:name="T33" style:parent-style-name="Absatz-Standardschriftart" style:family="text">
      <style:text-properties style:font-name-complex="Arial" fo:font-style="italic" style:font-style-asian="italic" style:font-style-complex="italic" fo:color="#000000" fo:font-size="9pt" style:font-size-asian="9pt" style:font-size-complex="9pt" style:language-asian="de" style:country-asian="DE"/>
    </style:style>
    <style:style style:name="P34" style:parent-style-name="Standard" style:list-style-name="LFO3"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35" style:parent-style-name="Standard" style:list-style-name="LFO3"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36" style:parent-style-name="Standard" style:list-style-name="LFO3"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37" style:parent-style-name="Standard" style:list-style-name="LFO3"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38" style:parent-style-name="Standard" style:family="paragraph">
      <style:paragraph-properties fo:margin-top="0.0416in" fo:margin-bottom="0.0416in"/>
    </style:style>
    <style:style style:name="T39" style:parent-style-name="Absatz-Standardschriftart" style:family="text">
      <style:text-properties style:font-name-complex="Arial" fo:color="#000000" fo:font-size="9pt" style:font-size-asian="9pt" style:font-size-complex="9pt" style:language-asian="de" style:country-asian="DE"/>
    </style:style>
    <style:style style:name="T40" style:parent-style-name="Absatz-Standardschriftart" style:family="text">
      <style:text-properties style:font-name-complex="Arial" fo:font-style="italic" style:font-style-asian="italic" style:font-style-complex="italic" fo:color="#000000" fo:font-size="9pt" style:font-size-asian="9pt" style:font-size-complex="9pt" style:language-asian="de" style:country-asian="DE"/>
    </style:style>
    <style:style style:name="P41" style:parent-style-name="Standard" style:list-style-name="LFO4"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42" style:parent-style-name="Standard" style:list-style-name="LFO4"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43" style:parent-style-name="Standard" style:list-style-name="LFO4"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44" style:parent-style-name="Standard" style:list-style-name="LFO4"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45" style:parent-style-name="Standard" style:list-style-name="LFO4" style:family="paragraph">
      <style:paragraph-properties fo:margin-top="0.0694in" fo:margin-bottom="0.0694in"/>
      <style:text-properties style:font-name-complex="Arial" fo:color="#000000" fo:font-size="9pt" style:font-size-asian="9pt" style:font-size-complex="9pt" style:language-asian="de" style:country-asian="DE"/>
    </style:style>
    <style:style style:name="P46" style:parent-style-name="Standard" style:family="paragraph">
      <style:paragraph-properties fo:margin-top="0.0416in" fo:margin-bottom="0.0416in"/>
      <style:text-properties style:font-name-complex="Arial" fo:color="#000000" fo:font-size="9pt" style:font-size-asian="9pt" style:font-size-complex="9pt" style:language-asian="de" style:country-asian="DE"/>
    </style:style>
    <style:style style:name="P47" style:parent-style-name="Standard" style:family="paragraph">
      <style:paragraph-properties fo:margin-top="0.0416in" fo:margin-bottom="0.0416in"/>
      <style:text-properties style:font-name-complex="Arial" fo:color="#000000" fo:font-size="9pt" style:font-size-asian="9pt" style:font-size-complex="9pt" style:language-asian="de" style:country-asian="DE"/>
    </style:style>
    <style:style style:name="P48" style:parent-style-name="Standard" style:family="paragraph">
      <style:paragraph-properties fo:margin-top="0.0416in" fo:margin-bottom="0.0416in"/>
      <style:text-properties style:font-name-complex="Arial" fo:color="#000000" fo:font-size="9pt" style:font-size-asian="9pt" style:font-size-complex="9pt" style:language-asian="de" style:country-asian="DE"/>
    </style:style>
    <style:style style:name="P49" style:parent-style-name="Standard" style:family="paragraph">
      <style:paragraph-properties fo:margin-top="0.0416in" fo:margin-bottom="0.0416in"/>
    </style:style>
    <style:style style:name="T50" style:parent-style-name="Absatz-Standardschriftart" style:family="text">
      <style:text-properties style:font-name-complex="Arial" fo:font-weight="bold" style:font-weight-asian="bold" fo:color="#000000" fo:font-size="9pt" style:font-size-asian="9pt" style:font-size-complex="9pt" style:language-asian="de" style:country-asian="DE"/>
    </style:style>
    <style:style style:name="T51" style:parent-style-name="Absatz-Standardschriftart" style:family="text">
      <style:text-properties style:font-name-complex="Arial" fo:font-weight="bold" style:font-weight-asian="bold" fo:color="#000000" fo:font-size="9pt" style:font-size-asian="9pt" style:font-size-complex="9pt" style:language-asian="de" style:country-asian="DE"/>
    </style:style>
    <style:style style:name="T52" style:parent-style-name="Absatz-Standardschriftart" style:family="text">
      <style:text-properties style:font-name-complex="Arial" fo:font-weight="bold" style:font-weight-asian="bold" fo:color="#E2001A" fo:font-size="9pt" style:font-size-asian="9pt" style:font-size-complex="9pt" style:text-underline-type="single" style:text-underline-style="solid" style:text-underline-width="auto" style:text-underline-mode="continuous" style:language-asian="de" style:country-asian="DE"/>
    </style:style>
    <style:style style:name="T53" style:parent-style-name="Absatz-Standardschriftart" style:family="text">
      <style:text-properties style:font-name-complex="Arial" fo:font-weight="bold" style:font-weight-asian="bold" fo:color="#000000" fo:font-size="9pt" style:font-size-asian="9pt" style:font-size-complex="9pt" style:language-asian="de" style:country-asian="DE"/>
    </style:style>
    <style:style style:name="T54" style:parent-style-name="Absatz-Standardschriftart" style:family="text">
      <style:text-properties style:font-name-complex="Arial" fo:font-weight="bold" style:font-weight-asian="bold" style:font-weight-complex="bold" fo:color="#000000" fo:font-size="9pt" style:font-size-asian="9pt" style:font-size-complex="9pt" style:language-asian="de" style:country-asian="DE"/>
    </style:style>
    <style:style style:name="T55" style:parent-style-name="Absatz-Standardschriftart" style:family="text">
      <style:text-properties style:font-name-complex="Arial" fo:font-weight="bold" style:font-weight-asian="bold" fo:color="#000000" fo:font-size="9pt" style:font-size-asian="9pt" style:font-size-complex="9pt" style:language-asian="de" style:country-asian="DE"/>
    </style:style>
  </office:automatic-styles>
  <office:body>
    <office:text text:use-soft-page-breaks="true">
      <text:p text:style-name="P1"><text:span text:style-name="T4">Fachkräftesicherung durch betriebliche Einzelumschulung</text:span><text:span text:style-name="T5"> </text:span></text:p>
      <text:p text:style-name="P6"/>
      <text:p text:style-name="P7">Werden Sie auch Chancengeber!</text:p>
      <text:p text:style-name="P8"><text:span text:style-name="T9">Haben Sie schon mal darüber nachgedacht einen betrieblichen Einzelumschulungsplatz für junge<text:s/></text:span><text:span text:style-name="T10">Erwachsene anzubieten?<text:s/></text:span></text:p>
      <text:p text:style-name="P11"><text:span text:style-name="T12">Dafür sprechen viele gute Argumente:<text:s/></text:span></text:p>
      <text:list text:style-name="LFO1" text:continue-numbering="true">
        <text:list-item>
          <text:p text:style-name="P13">Sie qualifizieren eine zukünftige Fachkraft für Ihren Betrieb</text:p>
        </text:list-item>
        <text:list-item>
          <text:p text:style-name="P14">Ein Umschüler ist kostengünstiger als ein „normaler“ Auszubildender</text:p>
        </text:list-item>
        <text:list-item>
          <text:p text:style-name="P15">Verkürzung auf zwei Drittel der regulären Ausbildungsdauer</text:p>
        </text:list-item>
        <text:list-item>
          <text:p text:style-name="P16">Ein erwachsener Umschüler hat schon mehr Lebenserfahrung und Wissen als ein</text:p>
        </text:list-item>
        <text:list-item>
          <text:p text:style-name="P17">jugendlicher Bewerber</text:p>
        </text:list-item>
        <text:list-item>
          <text:p text:style-name="P18">Umschüler sind in der Regel sehr motiviert, da sie sich bewusst für eine Ausbildung</text:p>
        </text:list-item>
        <text:list-item>
          <text:p text:style-name="P19">entschieden haben, um ihre Chancen am Arbeitsmarkt zu verbessern.</text:p>
        </text:list-item>
        <text:list-item>
          <text:p text:style-name="P20">Sie sind somit leichter und produktiver im Betrieb integrierbar</text:p>
        </text:list-item>
        <text:list-item>
          <text:p text:style-name="P21">und nicht zuletzt übernehmen Sie als Arbeitgeber auch soziale Verantwortung durch Sicherung des gesamtwirtschaftlichen Fachkräftebedarfs</text:p>
        </text:list-item>
      </text:list>
      <text:p text:style-name="P22"><text:span text:style-name="T23">Bedingungen für eine betriebliche Einzelumschulung:<text:s/></text:span></text:p>
      <text:p text:style-name="P24">Grundsätzlich gelten bei allen betrieblichen Umschulungen die gleichen – im Berufsbildungsgesetz (BBIG) enthaltenen - Bedingungen wie bei betrieblichen Ausbildungen</text:p>
      <text:list text:style-name="LFO2" text:continue-numbering="true">
        <text:list-item>
          <text:p text:style-name="P25">Der Betrieb ist nachweislich berechtigt, Ausbildungen durchzuführen</text:p>
        </text:list-item>
        <text:list-item>
          <text:p text:style-name="P26">Es wurde ein Umschulungsvertrag<text:s/>abgeschlossen und der zuständigen Kammer vorgelegt</text:p>
        </text:list-item>
        <text:list-item>
          <text:p text:style-name="P27">Der Umschüler ist berufsschulpflichtig und steigt aufgrund der verkürzten Ausbildungszeit in der Regel im 2. Berufsschuljahr ein</text:p>
        </text:list-item>
        <text:list-item>
          <text:p text:style-name="P28">Zahlung einer tariflichen bzw. ortsüblichen Ausbildungsvergütung (im ersten<text:s/>Umschulungsjahr nach Tarif des 2. Ausbildungsjahres, im zweiten Umschulungsjahr nach Tarif des 3. Ausbildungsjahres, usw.) </text:p>
        </text:list-item>
      </text:list>
      <text:p text:style-name="P29"><text:span text:style-name="T30">Förderungsmöglichkeiten / Leistungen der Agentur für Arbeit bzw. des Jobcenters:<text:s/></text:span></text:p>
      <text:p text:style-name="P31"><text:span text:style-name="T32">Leistungen an den Arbeitgeber:</text:span><text:span text:style-name="T33"><text:s/></text:span></text:p>
      <text:list text:style-name="LFO3" text:continue-numbering="true">
        <text:list-item>
          <text:p text:style-name="P34">Kostenübernahme<text:s/>für notwendige überbetriebliche Lehrgänge und gegebenenfalls erforderliche Eignungsfeststellungen</text:p>
        </text:list-item>
        <text:list-item>
          <text:p text:style-name="P35">Erstattung von Berufsschulgebühren, soweit eine kostenfreie Teilnahme nicht möglich ist</text:p>
        </text:list-item>
        <text:list-item>
          <text:p text:style-name="P36">Kostenübernahme für Prüfungsgebühren, Prüfungsstücke und sonstige von<text:s/>den prüfenden Stellen erhobene Gebühren</text:p>
        </text:list-item>
        <text:list-item>
          <text:p text:style-name="P37">Kosten für einen evtl. notwendigen Stützunterricht bzw. Betreuung des Lernprozesses können über die umschulungsbegleitenden Hilfen (abH) beantragt werden</text:p>
        </text:list-item>
      </text:list>
      <text:p text:style-name="P38"><text:span text:style-name="T39">Leistungen an den Arbeitnehmer:</text:span><text:span text:style-name="T40"><text:s/></text:span></text:p>
      <text:list text:style-name="LFO4" text:continue-numbering="true">
        <text:list-item>
          <text:p text:style-name="P41">Kosten für Fahrten zwischen Wohnung und Arbeitsstätte bzw. zw. Wohnort und Berufsschule</text:p>
        </text:list-item>
        <text:list-item>
          <text:p text:style-name="P42">ggf. notwendige Kosten für auswärtige Unterbringung und Verpflegung (Pauschalbeträge)</text:p>
        </text:list-item>
        <text:list-item>
          <text:p text:style-name="P43">Kosten für notwendige Arbeitskleidung</text:p>
        </text:list-item>
        <text:list-item>
          <text:p text:style-name="P44">Kosten für Lernmittel, Fachliteratur</text:p>
        </text:list-item>
        <text:list-item>
          <text:p text:style-name="P45">Kinderbetreuungskosten</text:p>
        </text:list-item>
      </text:list>
      <text:p text:style-name="P46">Teilnehmer/innen an einer betrieblichen Einzelumschulung haben grundsätzlich Anspruch auf Arbeitslosengeld bei Weiterbildung, sofern die Voraussetzungen für den Bezug erfüllt sind (die Ausbildungsvergütung wird nach Abzug von Steuern, Beitragsanteile zur Sozialversicherung und eines Freibetrages von 400 € monatlich auf das Arbeitslosengeld bei Weiterbildung angerechnet).</text:p>
      <text:p text:style-name="P47">Für Umschüler, die sich bereits im Leistungsbezug nach dem SGB II befinden, ist das erzielte Einkommen anspruchsmindernd auf die Leistung nach dem SGB<text:s/>II anzurechnen (der Freibetrag berechnet sich individuell in Abhängigkeit von der Bruttoausbildungsvergütung und den geltend gemachten Werbungskosten, Fahrkosten, KfZ-Haftpflichtkosten, etc.; der Mindestfreibetrag liegt jedoch bei 100,- €).</text:p>
      <text:p text:style-name="P48"/>
      <text:p text:style-name="P49"><text:span text:style-name="T50">Sie sind inter</text:span><text:span text:style-name="T51">essiert oder haben weitere Fragen? Dann wenden Sie sich an Ihren persönlichen Ansprechpartner im gemeinsamen<text:s/></text:span><text:a xlink:href="https://www.arbeitsagentur.de/web/content/DE/dienststellen/rdsat/stendal/Agentur/Unternehmen/EinstellungvonArbeitskraeften/Detail/index.htm?dfContentId=L6019022DSTBAI806209" office:target-frame-name="_top" xlink:show="replace"><text:span text:style-name="T52">Arbeitgeber-Service</text:span></text:a><text:span text:style-name="T53"><text:s/>oder die gebührenfreie Arbeitgeber-Hotline:<text:s/></text:span><text:span text:style-name="T54">0800 4 5555 20</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amViewer10" svg:font-family="TeamViewer10" style:font-family-generic="decorative"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Kopfzeile" style:family="paragraph">
      <style:text-properties style:font-name="TeamViewer10" fo:language="en" fo:country="US"/>
    </style:style>
    <style:style style:name="P3" style:parent-style-name="Standard" style:family="paragraph">
      <style:text-properties fo:language="en" fo:country="US"/>
    </style:style>
  </office:automatic-styles>
  <office:master-styles>
    <style:master-page style:name="MP0" style:page-layout-name="PL0">
      <style:header>
        <text:p text:style-name="P2"><text:s text:c="49"/>I N F O R M A T<text:s/>I O N</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ock</meta:initial-creator>
    <dc:creator>D.Bock</dc:creator>
    <meta:creation-date>2016-04-15T06:29:00Z</meta:creation-date>
    <dc:date>2016-05-12T08:40:00Z</dc:date>
    <meta:template xlink:href="Normal.dotm" xlink:type="simple"/>
    <meta:editing-cycles>4</meta:editing-cycles>
    <meta:editing-duration>PT0S</meta:editing-duration>
    <meta:document-statistic meta:page-count="1" meta:paragraph-count="7" meta:word-count="496" meta:character-count="3617" meta:row-count="26" meta:non-whitespace-character-count="3128"/>
  </office:meta>
</office:document-meta>
</file>